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Επικεφαλίδα2" style:master-page-name="MP0" style:family="paragraph">
      <style:paragraph-properties fo:break-before="page" fo:margin-left="0in" fo:text-indent="0in">
        <style:tab-stops>
          <style:tab-stop style:type="left" style:position="0in"/>
        </style:tab-stops>
      </style:paragraph-properties>
    </style:style>
    <style:style style:name="T2" style:parent-style-name="Προεπιλεγμένηγραμματοσειρά" style:family="text">
      <style:text-properties style:font-name="Calibri" fo:language="el" fo:country="GR"/>
    </style:style>
    <style:style style:name="T3" style:parent-style-name="Προεπιλεγμένηγραμματοσειρά" style:family="text">
      <style:text-properties style:font-name="Calibri" fo:language="en" fo:country="US"/>
    </style:style>
    <style:style style:name="T4" style:parent-style-name="Προεπιλεγμένηγραμματοσειρά" style:family="text">
      <style:text-properties style:font-name="Calibri" fo:language="el" fo:country="GR"/>
    </style:style>
    <style:style style:name="P5" style:parent-style-name="Βασικό" style:family="paragraph">
      <style:paragraph-properties fo:margin-bottom="0in"/>
      <style:text-properties fo:language="el" fo:country="GR"/>
    </style:style>
    <style:style style:name="P6" style:parent-style-name="Βασικό" style:family="paragraph">
      <style:paragraph-properties fo:margin-bottom="0in"/>
      <style:text-properties fo:language="el" fo:country="GR"/>
    </style:style>
    <style:style style:name="P7" style:parent-style-name="Βασικό" style:family="paragraph">
      <style:paragraph-properties fo:margin-bottom="0in"/>
      <style:text-properties fo:language="el" fo:country="GR"/>
    </style:style>
    <style:style style:name="P8" style:parent-style-name="Βασικό" style:family="paragraph">
      <style:paragraph-properties fo:margin-bottom="0in"/>
    </style:style>
    <style:style style:name="T9" style:parent-style-name="Προεπιλεγμένηγραμματοσειρά" style:family="text">
      <style:text-properties fo:language="el" fo:country="GR"/>
    </style:style>
    <style:style style:name="T10" style:parent-style-name="Προεπιλεγμένηγραμματοσειρά" style:family="text">
      <style:text-properties fo:language="el" fo:country="GR"/>
    </style:style>
    <style:style style:name="T11" style:parent-style-name="Προεπιλεγμένηγραμματοσειρά" style:family="text">
      <style:text-properties fo:font-weight="bold" style:font-weight-asian="bold" fo:language="el" fo:country="GR"/>
    </style:style>
    <style:style style:name="T12" style:parent-style-name="Προεπιλεγμένηγραμματοσειρά" style:family="text">
      <style:text-properties fo:language="el" fo:country="GR"/>
    </style:style>
    <style:style style:name="T13" style:parent-style-name="Προεπιλεγμένηγραμματοσειρά" style:family="text">
      <style:text-properties fo:language="el" fo:country="GR"/>
    </style:style>
    <style:style style:name="T14" style:parent-style-name="Προεπιλεγμένηγραμματοσειρά" style:family="text">
      <style:text-properties fo:language="el" fo:country="GR"/>
    </style:style>
    <style:style style:name="P15" style:parent-style-name="Βασικό" style:family="paragraph">
      <style:paragraph-properties fo:margin-bottom="0in"/>
      <style:text-properties fo:language="el" fo:country="GR"/>
    </style:style>
    <style:style style:name="P16" style:parent-style-name="Βασικό" style:family="paragraph">
      <style:paragraph-properties fo:margin-bottom="0in"/>
    </style:style>
    <style:style style:name="T17" style:parent-style-name="Προεπιλεγμένηγραμματοσειρά" style:family="text">
      <style:text-properties fo:language="el" fo:country="GR"/>
    </style:style>
    <style:style style:name="T18" style:parent-style-name="Προεπιλεγμένηγραμματοσειρά" style:family="text">
      <style:text-properties fo:font-weight="bold" style:font-weight-asian="bold" style:font-weight-complex="bold" fo:language="el" fo:country="GR"/>
    </style:style>
    <style:style style:name="T19" style:parent-style-name="Προεπιλεγμένηγραμματοσειρά" style:family="text">
      <style:text-properties fo:language="el" fo:country="GR"/>
    </style:style>
    <style:style style:name="P20" style:parent-style-name="Βασικό" style:family="paragraph">
      <style:paragraph-properties fo:margin-bottom="0in"/>
      <style:text-properties fo:language="el" fo:country="GR"/>
    </style:style>
    <style:style style:name="P21" style:parent-style-name="normal_without_spacing" style:family="paragraph">
      <style:paragraph-properties style:snap-to-layout-grid="false"/>
    </style:style>
    <style:style style:name="T22" style:parent-style-name="Προεπιλεγμένηγραμματοσειρά" style:family="text">
      <style:text-properties fo:font-weight="bold" style:font-weight-asian="bold" style:font-weight-complex="bold"/>
    </style:style>
    <style:style style:name="P23" style:parent-style-name="Βασικό" style:family="paragraph">
      <style:paragraph-properties fo:margin-bottom="0in"/>
      <style:text-properties fo:language="el" fo:country="GR"/>
    </style:style>
    <style:style style:name="P24" style:parent-style-name="Βασικό" style:family="paragraph">
      <style:paragraph-properties fo:margin-bottom="0in"/>
    </style:style>
    <style:style style:name="T25" style:parent-style-name="Προεπιλεγμένηγραμματοσειρά" style:family="text">
      <style:text-properties fo:language="el" fo:country="GR"/>
    </style:style>
    <style:style style:name="T26" style:parent-style-name="Προεπιλεγμένηγραμματοσειρά" style:family="text">
      <style:text-properties fo:language="el" fo:country="GR"/>
    </style:style>
    <style:style style:name="T27" style:parent-style-name="Προεπιλεγμένηγραμματοσειρά" style:family="text">
      <style:text-properties fo:language="el" fo:country="GR"/>
    </style:style>
    <style:style style:name="T28" style:parent-style-name="Προεπιλεγμένηγραμματοσειρά" style:family="text">
      <style:text-properties fo:font-weight="bold" style:font-weight-asian="bold" style:font-weight-complex="bold" fo:language="el" fo:country="GR"/>
    </style:style>
    <style:style style:name="T29" style:parent-style-name="Προεπιλεγμένηγραμματοσειρά" style:family="text">
      <style:text-properties fo:language="el" fo:country="GR"/>
    </style:style>
    <style:style style:name="T30" style:parent-style-name="Προεπιλεγμένηγραμματοσειρά" style:family="text">
      <style:text-properties fo:language="el" fo:country="GR"/>
    </style:style>
    <style:style style:name="P31" style:parent-style-name="Βασικό" style:family="paragraph">
      <style:text-properties fo:language="el" fo:country="GR"/>
    </style:style>
    <style:style style:name="P32" style:parent-style-name="Βασικό" style:family="paragraph">
      <style:text-properties fo:language="el" fo:country="GR"/>
    </style:style>
    <style:style style:name="P33" style:parent-style-name="Βασικό" style:family="paragraph">
      <style:paragraph-properties fo:margin-bottom="0in"/>
      <style:text-properties fo:language="el" fo:country="GR"/>
    </style:style>
    <style:style style:name="P34" style:parent-style-name="Βασικό" style:family="paragraph">
      <style:paragraph-properties fo:margin-bottom="0in"/>
    </style:style>
    <style:style style:name="T35" style:parent-style-name="Προεπιλεγμένηγραμματοσειρά" style:family="text">
      <style:text-properties fo:language="el" fo:country="GR"/>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font-weight="bold" style:font-weight-asian="bold" style:font-weight-complex="bold" fo:language="el" fo:country="GR"/>
    </style:style>
    <style:style style:name="T38" style:parent-style-name="Προεπιλεγμένηγραμματοσειρά" style:family="text">
      <style:text-properties fo:language="el" fo:country="GR"/>
    </style:style>
    <style:style style:name="P39" style:parent-style-name="Βασικό" style:family="paragraph">
      <style:paragraph-properties fo:margin-bottom="0in"/>
      <style:text-properties fo:language="el" fo:country="GR"/>
    </style:style>
    <style:style style:name="P40" style:parent-style-name="Βασικό" style:family="paragraph">
      <style:paragraph-properties fo:margin-bottom="0in"/>
    </style:style>
    <style:style style:name="T41" style:parent-style-name="Προεπιλεγμένηγραμματοσειρά" style:family="text">
      <style:text-properties fo:language="el" fo:country="GR"/>
    </style:style>
    <style:style style:name="T42" style:parent-style-name="Προεπιλεγμένηγραμματοσειρά" style:family="text">
      <style:text-properties fo:language="el" fo:country="GR"/>
    </style:style>
    <style:style style:name="T43" style:parent-style-name="Προεπιλεγμένηγραμματοσειρά" style:family="text">
      <style:text-properties fo:font-weight="bold" style:font-weight-asian="bold" style:font-weight-complex="bold" fo:language="el" fo:country="GR"/>
    </style:style>
    <style:style style:name="T44" style:parent-style-name="Προεπιλεγμένηγραμματοσειρά" style:family="text">
      <style:text-properties fo:language="el" fo:country="GR"/>
    </style:style>
    <style:style style:name="P45" style:parent-style-name="Βασικό" style:family="paragraph">
      <style:paragraph-properties fo:margin-bottom="0in"/>
      <style:text-properties fo:language="el" fo:country="GR"/>
    </style:style>
    <style:style style:name="P46" style:parent-style-name="Βασικό" style:family="paragraph">
      <style:paragraph-properties fo:margin-bottom="0in"/>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font-weight="bold" style:font-weight-asian="bold" style:font-weight-complex="bold" fo:language="el" fo:country="GR"/>
    </style:style>
    <style:style style:name="T49" style:parent-style-name="Προεπιλεγμένηγραμματοσειρά" style:family="text">
      <style:text-properties fo:language="el" fo:country="GR"/>
    </style:style>
    <style:style style:name="P50" style:parent-style-name="Βασικό" style:family="paragraph">
      <style:paragraph-properties fo:margin-bottom="0in"/>
      <style:text-properties fo:language="el" fo:country="GR"/>
    </style:style>
    <style:style style:name="P51" style:parent-style-name="Βασικό" style:family="paragraph">
      <style:paragraph-properties fo:margin-bottom="0in"/>
    </style:style>
    <style:style style:name="T52" style:parent-style-name="Προεπιλεγμένηγραμματοσειρά" style:family="text">
      <style:text-properties fo:language="el" fo:country="GR"/>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font-weight="bold" style:font-weight-asian="bold" style:font-weight-complex="bold" fo:language="el" fo:country="GR"/>
    </style:style>
    <style:style style:name="T55" style:parent-style-name="Προεπιλεγμένηγραμματοσειρά" style:family="text">
      <style:text-properties fo:language="el" fo:country="GR"/>
    </style:style>
    <style:style style:name="P56" style:parent-style-name="Βασικό" style:family="paragraph">
      <style:paragraph-properties fo:margin-bottom="0in"/>
      <style:text-properties fo:language="el" fo:country="GR"/>
    </style:style>
    <style:style style:name="P57" style:parent-style-name="Βασικό" style:family="paragraph">
      <style:paragraph-properties fo:margin-bottom="0in"/>
    </style:style>
    <style:style style:name="T58" style:parent-style-name="Προεπιλεγμένηγραμματοσειρά" style:family="text">
      <style:text-properties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font-weight="bold" style:font-weight-asian="bold" style:font-weight-complex="bold" fo:language="el" fo:country="GR"/>
    </style:style>
    <style:style style:name="T61" style:parent-style-name="Προεπιλεγμένηγραμματοσειρά" style:family="text">
      <style:text-properties fo:language="el" fo:country="GR"/>
    </style:style>
    <style:style style:name="P62" style:parent-style-name="Βασικό" style:family="paragraph">
      <style:paragraph-properties fo:margin-bottom="0in"/>
      <style:text-properties fo:font-weight="bold" style:font-weight-asian="bold" style:font-weight-complex="bold" fo:language="el" fo:country="GR"/>
    </style:style>
    <style:style style:name="P63" style:parent-style-name="Βασικό" style:family="paragraph">
      <style:paragraph-properties fo:margin-bottom="0in"/>
    </style:style>
    <style:style style:name="T64" style:parent-style-name="Προεπιλεγμένηγραμματοσειρά" style:family="text">
      <style:text-properties style:font-weight-complex="bold" fo:language="el" fo:country="GR"/>
    </style:style>
    <style:style style:name="T65" style:parent-style-name="Προεπιλεγμένηγραμματοσειρά" style:family="text">
      <style:text-properties fo:font-weight="bold" style:font-weight-asian="bold" style:font-weight-complex="bold" fo:language="el" fo:country="GR"/>
    </style:style>
    <style:style style:name="T66" style:parent-style-name="Προεπιλεγμένηγραμματοσειρά" style:family="text">
      <style:text-properties fo:font-weight="bold" style:font-weight-asian="bold" style:font-weight-complex="bold"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language="el" fo:country="GR"/>
    </style:style>
    <style:style style:name="P70" style:parent-style-name="Βασικό" style:family="paragraph">
      <style:paragraph-properties fo:margin-bottom="0in"/>
      <style:text-properties fo:language="el" fo:country="GR"/>
    </style:style>
    <style:style style:name="P71" style:parent-style-name="Βασικό" style:family="paragraph">
      <style:paragraph-properties fo:margin-bottom="0in"/>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font-weight="bold" style:font-weight-asian="bold" style:font-weight-complex="bold" fo:language="el" fo:country="GR"/>
    </style:style>
    <style:style style:name="T75" style:parent-style-name="Προεπιλεγμένηγραμματοσειρά" style:family="text">
      <style:text-properties fo:font-weight="bold" style:font-weight-asian="bold" style:font-weight-complex="bold" fo:language="el" fo:country="GR"/>
    </style:style>
    <style:style style:name="T76" style:parent-style-name="Προεπιλεγμένηγραμματοσειρά" style:family="text">
      <style:text-properties fo:language="el" fo:country="GR"/>
    </style:style>
    <style:style style:name="P77" style:parent-style-name="Βασικό" style:family="paragraph">
      <style:paragraph-properties fo:margin-bottom="0in"/>
      <style:text-properties fo:language="el" fo:country="GR"/>
    </style:style>
    <style:style style:name="P78" style:parent-style-name="Βασικό" style:family="paragraph">
      <style:paragraph-properties fo:margin-bottom="0in"/>
    </style:style>
    <style:style style:name="T79" style:parent-style-name="Προεπιλεγμένηγραμματοσειρά" style:family="text">
      <style:text-properties fo:language="el" fo:country="GR"/>
    </style:style>
    <style:style style:name="T80" style:parent-style-name="Προεπιλεγμένηγραμματοσειρά" style:family="text">
      <style:text-properties fo:language="el" fo:country="GR"/>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font-weight="bold" style:font-weight-asian="bold" style:font-weight-complex="bold" fo:language="el" fo:country="GR"/>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P88" style:parent-style-name="Βασικό" style:family="paragraph">
      <style:paragraph-properties fo:margin-bottom="0in"/>
      <style:text-properties fo:language="el" fo:country="GR"/>
    </style:style>
    <style:style style:name="P89" style:parent-style-name="Βασικό" style:family="paragraph">
      <style:paragraph-properties fo:margin-bottom="0in"/>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fo:font-weight="bold" style:font-weight-asian="bold" style:font-weight-complex="bold" fo:language="el" fo:country="GR"/>
    </style:style>
    <style:style style:name="T94" style:parent-style-name="Προεπιλεγμένηγραμματοσειρά" style:family="text">
      <style:text-properties fo:language="el" fo:country="GR"/>
    </style:style>
    <style:style style:name="T95" style:parent-style-name="Προεπιλεγμένηγραμματοσειρά" style:family="text">
      <style:text-properties fo:language="el" fo:country="GR"/>
    </style:style>
    <style:style style:name="P96" style:parent-style-name="Βασικό" style:family="paragraph">
      <style:paragraph-properties fo:margin-bottom="0in"/>
      <style:text-properties fo:language="el" fo:country="GR"/>
    </style:style>
    <style:style style:name="P97" style:parent-style-name="Βασικό" style:family="paragraph">
      <style:paragraph-properties fo:margin-bottom="0in"/>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font-weight="bold" style:font-weight-asian="bold" style:font-weight-complex="bold" fo:language="el" fo:country="GR"/>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P107" style:parent-style-name="Βασικό" style:family="paragraph">
      <style:paragraph-properties fo:margin-bottom="0in"/>
      <style:text-properties fo:language="el" fo:country="GR"/>
    </style:style>
    <style:style style:name="P108" style:parent-style-name="Βασικό" style:family="paragraph">
      <style:paragraph-properties fo:margin-bottom="0in"/>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font-weight="bold" style:font-weight-asian="bold" style:font-weight-complex="bold" fo:language="el" fo:country="GR"/>
    </style:style>
    <style:style style:name="T113" style:parent-style-name="Προεπιλεγμένηγραμματοσειρά" style:family="text">
      <style:text-properties fo:language="el" fo:country="GR"/>
    </style:style>
    <style:style style:name="P114" style:parent-style-name="Βασικό" style:family="paragraph">
      <style:paragraph-properties fo:margin-bottom="0in"/>
      <style:text-properties fo:font-weight="bold" style:font-weight-asian="bold" style:font-weight-complex="bold" fo:language="el" fo:country="GR"/>
    </style:style>
    <style:style style:name="P115" style:parent-style-name="Βασικό" style:family="paragraph">
      <style:paragraph-properties fo:margin-bottom="0in"/>
    </style:style>
    <style:style style:name="T116" style:parent-style-name="Προεπιλεγμένηγραμματοσειρά" style:family="text">
      <style:text-properties style:font-weight-complex="bold" style:font-size-complex="11pt" fo:language="el" fo:country="GR"/>
    </style:style>
    <style:style style:name="T117" style:parent-style-name="Προεπιλεγμένηγραμματοσειρά" style:family="text">
      <style:text-properties fo:font-weight="bold" style:font-weight-asian="bold" style:font-weight-complex="bold" style:font-size-complex="11pt" fo:language="el" fo:country="GR"/>
    </style:style>
    <style:style style:name="T118" style:parent-style-name="Προεπιλεγμένηγραμματοσειρά" style:family="text">
      <style:text-properties style:font-size-complex="11pt" fo:language="el" fo:country="GR"/>
    </style:style>
    <style:style style:name="P119" style:parent-style-name="Βασικό" style:family="paragraph">
      <style:paragraph-properties fo:margin-bottom="0in"/>
    </style:style>
    <style:style style:name="T120" style:parent-style-name="cf01" style:family="text">
      <style:text-properties style:font-size-complex="11pt" fo:language="el" fo:country="GR"/>
    </style:style>
    <style:style style:name="T121" style:parent-style-name="Προεπιλεγμένηγραμματοσειρά" style:family="text">
      <style:text-properties style:font-size-complex="11pt" fo:language="el" fo:country="GR"/>
    </style:style>
    <style:style style:name="P122" style:parent-style-name="Βασικό" style:family="paragraph">
      <style:paragraph-properties fo:margin-bottom="0in"/>
      <style:text-properties style:font-size-complex="11pt" fo:language="el" fo:country="GR"/>
    </style:style>
    <style:style style:name="P123" style:parent-style-name="Βασικό" style:family="paragraph">
      <style:paragraph-properties fo:margin-bottom="0in"/>
      <style:text-properties style:font-size-complex="11pt" fo:language="el" fo:country="GR"/>
    </style:style>
    <style:style style:name="P124" style:parent-style-name="Βασικό" style:family="paragraph">
      <style:paragraph-properties fo:margin-bottom="0in"/>
      <style:text-properties style:font-size-complex="11pt" fo:language="el" fo:country="GR"/>
    </style:style>
    <style:style style:name="P125" style:parent-style-name="Βασικό" style:family="paragraph">
      <style:paragraph-properties fo:margin-bottom="0in"/>
      <style:text-properties fo:language="el" fo:country="GR"/>
    </style:style>
    <style:style style:name="P126" style:parent-style-name="Βασικό" style:family="paragraph">
      <style:paragraph-properties fo:margin-bottom="0in"/>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font-weight="bold" style:font-weight-asian="bold" fo:language="el" fo:country="GR"/>
    </style:style>
    <style:style style:name="T129" style:parent-style-name="Προεπιλεγμένηγραμματοσειρά" style:family="text">
      <style:text-properties fo:language="el" fo:country="GR"/>
    </style:style>
    <style:style style:name="P130" style:parent-style-name="Βασικό" style:family="paragraph">
      <style:paragraph-properties fo:margin-bottom="0in"/>
      <style:text-properties fo:language="el" fo:country="GR"/>
    </style:style>
    <style:style style:name="P131" style:parent-style-name="Βασικό" style:family="paragraph">
      <style:paragraph-properties fo:margin-bottom="0in"/>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font-weight="bold" style:font-weight-asian="bold" fo:language="el" fo:country="GR"/>
    </style:style>
    <style:style style:name="T134" style:parent-style-name="Προεπιλεγμένηγραμματοσειρά" style:family="text">
      <style:text-properties fo:language="el" fo:country="GR"/>
    </style:style>
    <style:style style:name="P135" style:parent-style-name="Βασικό" style:family="paragraph">
      <style:paragraph-properties fo:margin-bottom="0in"/>
      <style:text-properties fo:language="el" fo:country="GR"/>
    </style:style>
    <style:style style:name="P136" style:parent-style-name="Βασικό" style:family="paragraph">
      <style:paragraph-properties fo:margin-bottom="0in"/>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font-weight="bold" style:font-weight-asian="bold" style:font-weight-complex="bold" fo:language="el" fo:country="GR"/>
    </style:style>
    <style:style style:name="T139" style:parent-style-name="Προεπιλεγμένηγραμματοσειρά" style:family="text">
      <style:text-properties fo:language="el" fo:country="GR"/>
    </style:style>
    <style:style style:name="P140" style:parent-style-name="Βασικό" style:family="paragraph">
      <style:paragraph-properties fo:margin-bottom="0in"/>
      <style:text-properties fo:language="el" fo:country="GR"/>
    </style:style>
    <style:style style:name="P141" style:parent-style-name="Βασικό" style:family="paragraph">
      <style:paragraph-properties fo:margin-bottom="0in"/>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font-weight="bold" style:font-weight-asian="bold"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P150" style:parent-style-name="Βασικό" style:family="paragraph">
      <style:paragraph-properties fo:margin-bottom="0in"/>
      <style:text-properties fo:language="el" fo:country="GR"/>
    </style:style>
    <style:style style:name="P151" style:parent-style-name="Βασικό" style:family="paragraph">
      <style:paragraph-properties fo:margin-bottom="0in"/>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font-weight="bold" style:font-weight-asian="bold" fo:language="el" fo:country="GR"/>
    </style:style>
    <style:style style:name="T155" style:parent-style-name="Προεπιλεγμένηγραμματοσειρά" style:family="text">
      <style:text-properties fo:font-weight="bold" style:font-weight-asian="bold"/>
    </style:style>
    <style:style style:name="T156" style:parent-style-name="Προεπιλεγμένηγραμματοσειρά" style:family="text">
      <style:text-properties fo:font-weight="bold" style:font-weight-asian="bold" fo:language="el" fo:country="GR"/>
    </style:style>
    <style:style style:name="T157" style:parent-style-name="Προεπιλεγμένηγραμματοσειρά" style:family="text">
      <style:text-properties fo:font-weight="bold" style:font-weight-asian="bold"/>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language="el" fo:country="GR"/>
    </style:style>
    <style:style style:name="P161" style:parent-style-name="Βασικό" style:family="paragraph">
      <style:paragraph-properties fo:margin-bottom="0in"/>
      <style:text-properties fo:language="el" fo:country="GR"/>
    </style:style>
    <style:style style:name="P162" style:parent-style-name="Βασικό" style:family="paragraph">
      <style:paragraph-properties fo:margin-bottom="0in"/>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font-weight="bold" style:font-weight-asian="bold" style:font-weight-complex="bold"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P173" style:parent-style-name="Βασικό" style:family="paragraph">
      <style:paragraph-properties fo:margin-bottom="0in"/>
      <style:text-properties fo:language="el" fo:country="GR"/>
    </style:style>
    <style:style style:name="P174" style:parent-style-name="Βασικό" style:family="paragraph">
      <style:paragraph-properties fo:margin-bottom="0in"/>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font-weight="bold" style:font-weight-asian="bold" style:font-weight-complex="bold"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P190" style:parent-style-name="Βασικό" style:family="paragraph">
      <style:paragraph-properties fo:margin-bottom="0in"/>
      <style:text-properties fo:language="el" fo:country="GR"/>
    </style:style>
    <style:style style:name="P191" style:parent-style-name="Βασικό" style:family="paragraph">
      <style:paragraph-properties fo:margin-bottom="0in"/>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font-weight="bold" style:font-weight-asian="bold" style:font-weight-complex="bold" fo:language="el" fo:country="GR"/>
    </style:style>
    <style:style style:name="T196" style:parent-style-name="Προεπιλεγμένηγραμματοσειρά" style:family="text">
      <style:text-properties fo:language="el" fo:country="GR"/>
    </style:style>
    <style:style style:name="P197" style:parent-style-name="Βασικό" style:family="paragraph">
      <style:paragraph-properties fo:margin-bottom="0in"/>
      <style:text-properties fo:language="el" fo:country="GR"/>
    </style:style>
    <style:style style:name="P198" style:parent-style-name="Βασικό" style:family="paragraph">
      <style:paragraph-properties fo:margin-bottom="0in"/>
      <style:text-properties fo:language="el" fo:country="GR"/>
    </style:style>
    <style:style style:name="P199" style:parent-style-name="Βασικό" style:family="paragraph">
      <style:paragraph-properties fo:margin-bottom="0in"/>
      <style:text-properties fo:language="el" fo:country="GR"/>
    </style:style>
    <style:style style:name="P200" style:parent-style-name="Βασικό" style:family="paragraph">
      <style:paragraph-properties fo:margin-bottom="0in"/>
      <style:text-properties fo:language="el" fo:country="GR"/>
    </style:style>
    <style:style style:name="P201" style:parent-style-name="Βασικό" style:family="paragraph">
      <style:paragraph-properties fo:margin-bottom="0in"/>
      <style:text-properties fo:language="el" fo:country="GR"/>
    </style:style>
    <style:style style:name="P202" style:parent-style-name="Βασικό" style:family="paragraph">
      <style:paragraph-properties fo:margin-bottom="0in"/>
      <style:text-properties fo:language="el" fo:country="GR"/>
    </style:style>
    <style:style style:name="P203" style:parent-style-name="Βασικό" style:family="paragraph">
      <style:paragraph-properties fo:margin-bottom="0in"/>
      <style:text-properties fo:language="el" fo:country="GR"/>
    </style:style>
    <style:style style:name="P204" style:parent-style-name="Βασικό" style:family="paragraph">
      <style:paragraph-properties fo:margin-bottom="0in"/>
      <style:text-properties fo:language="el" fo:country="GR"/>
    </style:style>
    <style:style style:name="P205" style:parent-style-name="Βασικό" style:family="paragraph">
      <style:text-properties fo:language="el" fo:country="GR"/>
    </style:style>
  </office:automatic-styles>
  <office:body>
    <office:text text:use-soft-page-breaks="true">
      <text:h text:style-name="P1" text:outline-level="2"><text:bookmark-start text:name="_Toc129865683"/><text:span text:style-name="T2">ΠΑΡΑΡΤΗΜΑ X</text:span><text:span text:style-name="T3">I</text:span><text:span text:style-name="T4">Ι – Ορισμοί</text:span><text:bookmark-end text:name="_Toc129865683"/></text:h>
      <text:p text:style-name="P5"/>
      <text:p text:style-name="P6">Για τους σκοπούς<text:s/>της παρούσας διακήρυξης,<text:s/><text:s/>χρησιμοποιούνται όροι των οποίων η σημασία αναλύεται παρακάτω:</text:p>
      <text:p text:style-name="P7"><text:s/></text:p>
      <text:p text:style-name="P8"><text:span text:style-name="T9">(1)<text:s/></text:span><text:span text:style-name="T10">«</text:span><text:span text:style-name="T11">Διακήρυξη</text:span><text:span text:style-name="T12">»: είναι το παρόν τεύχος</text:span><text:span text:style-name="T13"><text:s/>διαγωνισμού</text:span><text:span text:style-name="T14">.</text:span></text:p>
      <text:p text:style-name="P15"/>
      <text:p text:style-name="P16"><text:span text:style-name="T17">(2)<text:s/></text:span><text:span text:style-name="T18">«Ανάδοχος»:</text:span><text:span text:style-name="T19"><text:s/>είναι ο Προσφέρων, στον οποίο τελικά θα κατακυρωθεί το αποτέλεσμα του Διαγωνισμού<text:s/></text:span></text:p>
      <text:p text:style-name="P20"/>
      <text:p text:style-name="P21">(3)<text:s/><text:span text:style-name="T22">«Αναθέτουσα Αρχή»:</text:span><text:s/>είναι<text:s/>ο<text:s/>Ειδικός Λογαριασμός Κονδυλίων Έρευνας Πανεπιστημίου Πελοποννήσου (ΕΛΚΕ ΠΑΠΕΛ), όπως ορίζεται στην παράγραφο 1.1<text:s/>της παρούσας.<text:s/></text:p>
      <text:p text:style-name="P23"/>
      <text:p text:style-name="P24"><text:span text:style-name="T25">(</text:span><text:span text:style-name="T26">4</text:span><text:span text:style-name="T27">)<text:s/></text:span><text:span text:style-name="T28">«Προσφορά»:</text:span><text:span text:style-name="T29"><text:s/>είναι η προσφορά</text:span><text:span text:style-name="T30"><text:s/>που θα υποβληθεί από τον υποψήφιο Οικονομικό φορέα και η οποία αποτελείται από:<text:s/></text:span></text:p>
      <text:p text:style-name="P31">(α) έναν ηλεκτρονικό (υπο)φάκελο με την ένδειξη «Δικαιολογητικά Συμμετοχής–Τεχνική Προσφορά», στον οποίο περιλαμβάνεται το σύνολο των κατά περίπτωση απαιτούμενων δικαιολογητικών και η τεχνική προσφορά, <text:s/>σύμφωνα με τις διατάξεις της κείμενης νομοθεσίας και την παρούσα διακήρυξη.</text:p>
      <text:p text:style-name="P32">(β) έναν ηλεκτρονικό (υπο)φάκελο με την ένδειξη «Οικονομική Προσφορά», στον οποίο περιλαμβάνεται η οικονομική προσφορά του οικονομικού φορέα και το σύνολο των κατά περίπτωση απαιτούμενων δικαιολογητικών.<text:s/></text:p>
      <text:p text:style-name="P33"/>
      <text:p text:style-name="P34"><text:span text:style-name="T35">(</text:span><text:span text:style-name="T36">5)<text:s/></text:span><text:span text:style-name="T37">«Δημόσιο»:</text:span><text:span text:style-name="T38"><text:s/>είναι το Ελληνικό Δημόσιο.</text:span></text:p>
      <text:p text:style-name="P39"/>
      <text:p text:style-name="P40"><text:span text:style-name="T41">(</text:span><text:span text:style-name="T42">6)<text:s/></text:span><text:span text:style-name="T43">«Διαγωνισμός»:<text:s/></text:span><text:span text:style-name="T44">είναι η διαδικασία ανάθεσης που ξεκίνησε με τη δημοσίευση της παρούσας Διακήρυξης <text:s/>και σκοπό έχει τη σύναψη της Σύμβασης<text:s/></text:span></text:p>
      <text:p text:style-name="P45"/>
      <text:p text:style-name="P46"><text:span text:style-name="T47">(7)<text:s/></text:span><text:span text:style-name="T48">«Δικαιολογητικά Τεκμηρίωσης»:</text:span><text:span text:style-name="T49"><text:s/>είναι τα έγγραφα που πρέπει να <text:s/>συμπεριλαμβάνονται στον Φάκελο Προσφοράς, όπως αυτά περιγράφονται στην Διακήρυξη.</text:span></text:p>
      <text:p text:style-name="P50"/>
      <text:p text:style-name="P51"><text:span text:style-name="T52">(</text:span><text:span text:style-name="T53">8)<text:s/></text:span><text:span text:style-name="T54">«Εκπρόσωπος Υποψηφίου»:</text:span><text:span text:style-name="T55"><text:s/>είναι το πρόσωπο που ορίζεται κατά περίπτωση σύμφωνα με τις παραγράφους<text:s/></text:span></text:p>
      <text:p text:style-name="P56"/>
      <text:p text:style-name="P57"><text:span text:style-name="T58">(</text:span><text:span text:style-name="T59">9)<text:s/></text:span><text:span text:style-name="T60">«Ενδιαφερόμενος»:</text:span><text:span text:style-name="T61"><text:s/>είναι κάθε φυσικό ή νομικό πρόσωπο που ενδιαφέρεται να λάβει μέρος στον παρόντα Διαγωνισμό.</text:span></text:p>
      <text:p text:style-name="P62"/>
      <text:p text:style-name="P63"><text:span text:style-name="T64">(10)</text:span><text:span text:style-name="T65"><text:s/>«</text:span><text:span text:style-name="T66">Προσφέρων</text:span><text:span text:style-name="T67">»: είναι ο</text:span><text:span text:style-name="T68"><text:s/>Οικονομικός φορέας</text:span><text:span text:style-name="T69"><text:s/>που έχει υποβάλλει Προσφορά<text:s/></text:span></text:p>
      <text:p text:style-name="P70"/>
      <text:p text:style-name="P71"><text:span text:style-name="T72">(1</text:span><text:span text:style-name="T73">1) «</text:span><text:span text:style-name="T74">Ένωση» ή «Ένωση Οικονομικών</text:span><text:span text:style-name="T75"><text:s/>Φορέων»:</text:span><text:span text:style-name="T76"><text:s/>είναι κάθε ένωση, συμπεριλαμβανομένης της προσωρινής σύμπραξης, ή κοινοπραξία φυσικών ή/και νομικών προσώπων</text:span></text:p>
      <text:p text:style-name="P77"/>
      <text:p text:style-name="P78"><text:span text:style-name="T79">(1</text:span><text:span text:style-name="T80">2</text:span><text:span text:style-name="T81">)<text:s/></text:span><text:span text:style-name="T82">«Επιτροπή Διενέργειας Διαγωνισμού»</text:span><text:span text:style-name="T83">: είναι η Επιτροπή, που συγκροτείται από την Αναθέτουσα Αρχή για<text:s/></text:span><text:span text:style-name="T84">την αποσφράγιση και την αξιολόγηση των προσφορών των συμμετεχόντων οικονομικών φορέων, καθώς και την αξιολόγηση των δικαιολογητικών κατακύρωσης των προσωρινών αναδόχων<text:s/></text:span><text:span text:style-name="T85">, σύμφωνα με όσα ειδικότερα αναφέρονται στο Άρθρο<text:s/></text:span><text:span text:style-name="T86">3<text:s/></text:span><text:span text:style-name="T87"><text:s/>της παρούσας.</text:span></text:p>
      <text:p text:style-name="P88"/>
      <text:p text:style-name="P89"><text:span text:style-name="T90">(</text:span><text:span text:style-name="T91">1</text:span><text:span text:style-name="T92">3)<text:s/></text:span><text:span text:style-name="T93">«Έργο»:</text:span><text:span text:style-name="T94"><text:s/>είναι το συνολικό συμβατικό αντικείμενο της Σύμβασης</text:span><text:span text:style-name="T95"><text:s/></text:span></text:p>
      <text:p text:style-name="P96"/>
      <text:p text:style-name="P97"><text:span text:style-name="T98">(1</text:span><text:span text:style-name="T99">4</text:span><text:span text:style-name="T100">) «</text:span><text:span text:style-name="T101">Ημερομηνία Δημοσίευσης</text:span><text:span text:style-name="T102">»: είναι η ημερομηνία δημοσίευσης<text:s/></text:span><text:span text:style-name="T103">της<text:s/></text:span><text:span text:style-name="T104">Προκήρυξης Σύμβασης στην Επίσημη Εφημερίδα της Ε</text:span><text:span text:style-name="T105">υρωπαϊκής Ένωσης (ΕΕΕΕ)</text:span><text:span text:style-name="T106">.</text:span></text:p>
      <text:p text:style-name="P107"/>
      <text:p text:style-name="P108"><text:span text:style-name="T109">(</text:span><text:span text:style-name="T110">15</text:span><text:span text:style-name="T111">)<text:s/></text:span><text:span text:style-name="T112">«Καινοτομία»:</text:span><text:span text:style-name="T113"><text:s/>είναι η αξιοποίηση υφιστάμενης ή νέας γνώσης ή η μετατροπή μιας ιδέας σε προϊόν ή διαδικασία ή υπηρεσία.</text:span></text:p>
      <text:p text:style-name="P114"/>
      <text:p text:style-name="P115"><text:span text:style-name="T116">(16)<text:s/></text:span><text:span text:style-name="T117">«Νεοφυής επιχείρηση»</text:span><text:span text:style-name="T118">: όπως ορίζεται, σύμφωνα με την ΚΥΑ Τεύχος B’ 3668/02.09.2020.<text:s/></text:span></text:p>
      <text:p text:style-name="P119"><text:span text:style-name="T120">Πριν τη δημοσίευση της σχετικής ΚΥΑ</text:span><text:span text:style-name="T121">, είναι το πρόσωπο που διαθέτει τα παρακάτω χαρακτηριστικά:</text:span></text:p>
      <text:p text:style-name="P122">− έχει νομίμως συσταθεί σύμφωνα με τη νομοθεσία του κράτους της καταστατικής του έδρας, και</text:p>
      <text:p text:style-name="P123">− δεν έχει συμπληρώσει οκτώ (8) ημερολογιακά έτη λειτουργίας από τη σύστασή του</text:p>
      <text:p text:style-name="P124">Η συνθήκη εξετάζεται κατά το χρόνο παροχής της υπηρεσίας.<text:s/></text:p>
      <text:p text:style-name="P125"/>
      <text:p text:style-name="P126"><text:span text:style-name="T127">(17) «</text:span><text:span text:style-name="T128">Πρόγραμμα καινοτομίας</text:span><text:span text:style-name="T129">»: είναι πρόγραμμα ανάδειξης/ανεύρεσης ή/και ανάπτυξης ή/και επιχειρηματικής επώασης ή/και επιτάχυνσης «επιχειρηματικών ομάδων» ή/και «νεοφυών επιχειρήσεων» (όπως ορίζονται στο Παράρτημα XII της παρούσης) με σκοπό την βελτίωση του επιχειρηματικού σχεδίου αυτών. Δύναται να συνδυαστεί με «Διαγωνισμό καινοτομίας» (όπως ορίζεται στο Παράρτημα XII της παρούσης).</text:span></text:p>
      <text:p text:style-name="P130"/>
      <text:p text:style-name="P131"><text:span text:style-name="T132">(18) «</text:span><text:span text:style-name="T133">Διαγωνισμός καινοτομίας</text:span><text:span text:style-name="T134">»: είναι διαγωνιστική διαδικασία που στόχο έχει την ανάδειξη της «επιχειρηματικής ομάδας» ή/και «νεοφυούς επιχείρησης» με το καλύτερο προτεινόμενο επιχειρηματικό σχέδιο που αποτελεί «καινοτομία» (όπως ορίζεται στο Παράρτημα XII της παρούσης).</text:span></text:p>
      <text:p text:style-name="P135"/>
      <text:p text:style-name="P136"><text:span text:style-name="T137">(19) «</text:span><text:span text:style-name="T138">Επιχειρηματική ομάδα</text:span><text:span text:style-name="T139">»: είναι η ομάδα προσώπων που έχει υποβάλλει συμμετοχή προς αξιολόγηση του επιχειρηματικού σχεδίου της σε «Πρόγραμμα καινοτομίας» ή «Διαγωνισμό καινοτομίας» (όπως ορίζονται στο Παράρτημα XII της παρούσης).</text:span></text:p>
      <text:p text:style-name="P140"/>
      <text:p text:style-name="P141"><text:span text:style-name="T142">(20</text:span><text:span text:style-name="T143">)<text:s/></text:span><text:span text:style-name="T144">«</text:span><text:span text:style-name="T145">Μεταφορά τεχνολογίας</text:span><text:span text:style-name="T146">»: είναι</text:span><text:span text:style-name="T147"><text:s/>το σύνολο των διαδικασιών που αποσκοπεί στη διάχυση<text:s/></text:span><text:span text:style-name="T148">και αξιοποίηση<text:s/></text:span><text:span text:style-name="T149">των αποτελεσμάτων της επιστημονικής ή τεχνολογικής έρευνας</text:span></text:p>
      <text:p text:style-name="P150"/>
      <text:p text:style-name="P151"><text:span text:style-name="T152">(21)<text:s/></text:span><text:span text:style-name="T153">«</text:span><text:span text:style-name="T154">Τεχνοβλαστός» ή «</text:span><text:span text:style-name="T155">Spin</text:span><text:span text:style-name="T156"><text:s/>–<text:s/></text:span><text:span text:style-name="T157">Off</text:span><text:span text:style-name="T158">»:<text:s/></text:span><text:span text:style-name="T159">Ως <text:s/>Εταιρεία – Τεχνοβλαστός (spin-off) ορίζεται η «Κεφαλαιουχική Εταιρεία που ιδρύεται από το ακαδημαϊκό ή ερευνητικό προσωπικό των ερευνητικών οργανισμών της Χώρας με σκοπό την εμπορική αξιοποίηση των ερευνητικών αποτελεσμάτων και της γνώσης που παράγει το συγκεκριμένο προσωπικό, μόνο του ή και σε συνεργασία με τρίτα φυσικά ή νομικά πρόσωπα της ημεδαπής ή της αλλοδαπής, στο πλαίσιο της δραστηριότητάς του στους ερευνητικούς οργανισμούς».</text:span><text:span text:style-name="T160"><text:s/></text:span></text:p>
      <text:p text:style-name="P161"/>
      <text:p text:style-name="P162"><text:span text:style-name="T163">(22</text:span><text:span text:style-name="T164">) «</text:span><text:span text:style-name="T165">Οικονομικές Καταστάσεις</text:span><text:span text:style-name="T166">»: είναι οι ενοποιημένες</text:span><text:span text:style-name="T167"><text:s/>οικονομικές καταστάσεις του Υποψηφίου ή, σε περίπτωση που δεν συντρέχει υποχρέωση σύνταξης ενοποιημένων, οι απλές (εταιρικές) οικονομικές καταστάσεις, όπως αυτές δημοσιεύονται στην πλήρη έκδοσή τους (ήτοι μη συνοπτικές), έχουν συνταχθεί σύμφωνα με τα Διεθνή Πρότυπα Χρηματοοικονομικής Αναφοράς, ή, σε περίπτωση που δεν συντρέχει υποχρέωση σύνταξης με βάση τα Διεθνή Πρότυπα Χρηματοοικονομικής Αναφοράς, σύμφωνα με τα λογιστικά πρότυπα που επιβάλλει ή επιτρέπει η εκάστοτε ισχύουσα νομοθεσία του κράτους<text:s/></text:span><text:span text:style-name="T168"><text:s/></text:span><text:span text:style-name="T169">εγκατάστασης του προσώπου που τις υποβάλλει, είναι ελεγμένες από ορκωτό, ή άλλον νόμιμο κατά περίπτωση, ελεγκτή και έχουν δημοσιευθεί σύμφωνα με τη νομοθεσία του κράτους εγκατάστασης του προσώπου που τις υποβάλλει. Σε περίπτωση κατά την οποία δεν<text:s/></text:span><text:soft-page-break/><text:span text:style-name="T170">υφίσταται κατά νόμο υποχρέωση δημοσίευσης οικονομικών καταστάσεων, υποβάλλεται επιπλέον των μη δημοσιευμένων Οικονομικών Καταστάσεων και σχετική Υπεύθυνη Δήλωση περί μη υποχρέωσης</text:span><text:span text:style-name="T171"><text:s/></text:span><text:span text:style-name="T172">δημοσίευσης (σύμφωνα με το ΠΑΡΑΡΤΗΜΑ 5 της παρούσας), καθώς και όλα τα στοιχεία που απαιτούνται σύμφωνα με την παρούσα Πρόσκληση. Σε περίπτωση αλλοδαπού Υποψηφίου ή μέλους αυτού, οι Οικονομικές Καταστάσεις θα πρέπει να συνοδεύονται από επίσημη μετάφραση των απαιτούμενων από την παρούσα στοιχείων των Οικονομικών Καταστάσεων, σύμφωνα με τα οριζόμενα στην παράγραφο 19.2 της παρούσας.<text:s/></text:span></text:p>
      <text:p text:style-name="P173"/>
      <text:p text:style-name="P174"><text:span text:style-name="T175">(</text:span><text:span text:style-name="T176">23</text:span><text:span text:style-name="T177">)<text:s/></text:span><text:span text:style-name="T178">«</text:span><text:span text:style-name="T179">Οικονομικές Καταστάσεις των Τελευταίων Τριών (3) Χρήσεων</text:span><text:span text:style-name="T180">»: είναι οι Οικονομικές Καταστάσεις των τριών (3) τελευταίων συναπτών φορολογικών ετών, τα οποία έχουν λήξει προ της Ημερομηνίας Δημοσίευσης. Σε περίπτωση που οι Οικονομικές Καταστάσεις ενός φορολογικού έτους δεν έχουν δημοσιευθεί, υποβάλλεται Υπεύθυνη Δήλωση με τους λόγους</text:span><text:span text:style-name="T181"><text:s/>της μη δημοσίευσης και οι ελεγμένες μη δημοσιευμένες Οικονομικές Καταστάσεις με όλα τα στοιχεία που απαιτούνται σύμφωνα με την παρούσα. Επίσης, σε περίπτωση που το τελευταίο φορολογικό έτος έχει λήξει προ της Ημερομηνίας Δημοσίευσης και δεν έχουν καταρτισθεί ή/και ελεγχθεί οι Οικονομικές Καταστάσεις του τελευταίου φορολογικού έτους</text:span><text:span text:style-name="T182"><text:s/></text:span><text:span text:style-name="T183">μέχρι την Ημερομηνία Δημοσίευσης, υποβάλλεται Υπεύθυνη Δήλωση για τους λόγους που δεν<text:s/></text:span><text:span text:style-name="T184"><text:s/></text:span><text:span text:style-name="T185">κατέστη δυνατή η κατάρτιση ή/και ο έλεγχος και οι Οικονομικές Καταστάσεις των αμέσως τριών (3) προηγουμένων του τελευταίου φορολογικού έτους</text:span><text:span text:style-name="T186"><text:s/></text:span><text:span text:style-name="T187">συναπτών φορολογικών ετών. Σε περίπτωση επιχειρήσεων που λειτουργούν</text:span><text:span text:style-name="T188"><text:s/></text:span><text:span text:style-name="T189">για λιγότερο από τρία (3) έτη, θα προσκομίζονται όσες Οικονομικές Καταστάσεις υφίστανται μέχρι την Ημερομηνία Δημοσίευσης και θα λαμβάνονται με βάση αυτές τα ζητούμενα από την παρούσα οικονομικά στοιχεία, για τα έτη που αυτές λειτουργούν.</text:span></text:p>
      <text:p text:style-name="P190"/>
      <text:p text:style-name="P191"><text:span text:style-name="T192">(</text:span><text:span text:style-name="T193">24</text:span><text:span text:style-name="T194">) «</text:span><text:span text:style-name="T195">Υπεύθυνη Δήλωση</text:span><text:span text:style-name="T196">»: είναι η Υπεύθυνη Δήλωση του άρθρου 8 του ν. 1599/1986 (Α’ 75), όπως το περιεχόμενό της έχει καθοριστεί με την υπ’ αριθ. ΔΙΑΔΠ/Α1/18368/25.09.2002 (Β΄ 1276) απόφαση του Υπουργού Εσωτερικών, Δημόσιας Διοίκησης και Αποκέντρωσης, σε περίπτωση δε που ο Υποψήφιος ή το υπευθύνως δηλούν πρόσωπο είναι αλλοδαποί, ως Υπεύθυνη Δήλωση νοείται και η ένορκη βεβαίωση ή δήλωση ενώπιον αρμόδιας δικαστικής ή διοικητικής αρχής ή συμβολαιογράφου, σύμφωνα με το δίκαιο του κράτους προέλευσης/εγκατάστασης του Υποψηφίου ή του δηλούντος προσώπου.<text:s/></text:span></text:p>
      <text:p text:style-name="P197"/>
      <text:p text:style-name="P198"/>
      <text:p text:style-name="P199"/>
      <text:p text:style-name="P200"/>
      <text:p text:style-name="P201"/>
      <text:p text:style-name="P202"/>
      <text:p text:style-name="P203"/>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he" style:country-complex="IL"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Επικεφαλίδα2" style:display-name="Επικεφαλίδα 2" style:family="paragraph" style:parent-style-name="Επικεφαλίδα1" style:next-style-name="Βασικό" style:default-outline-level="2">
      <style:paragraph-properties fo:keep-together="auto" fo:border-top="0in none #000000" fo:border-left="0in none #000000" fo:border-bottom="0.0208in solid #000080" fo:border-right="0in none #000000" fo:padding-top="0in" fo:padding-left="0in" fo:padding-bottom="0.0138in" fo:padding-right="0in" style:shadow="none" fo:margin-bottom="0.0555in" fo:margin-left="0.3937in" fo:text-indent="-0.3937in">
        <style:tab-stops>
          <style:tab-stop style:type="left" style:position="0in"/>
        </style:tab-stops>
      </style:paragraph-properties>
      <style:text-properties style:font-name="Arial" style:font-name-asian="Times New Roman" style:font-name-complex="Arial" fo:font-weight="bold" style:font-weight-asian="bold" fo:color="#002060" fo:font-size="12pt" style:font-size-asian="12pt" style:font-size-complex="11pt" fo:hyphenate="false"/>
    </style:style>
    <style:style style:name="Βασικό" style:display-name="Βασικό" style:family="paragraph">
      <style:paragraph-properties fo:text-align="justify" fo:margin-bottom="0.0833in" fo:line-height="100%"/>
      <style:text-properties style:font-name="Calibri" style:font-name-asian="Times New Roman" style:font-name-complex="Calibri" style:letter-kerning="false" style:font-size-complex="12pt" fo:language="en" fo:country="GB" style:language-asian="zh" style:country-asian="CN" style:language-complex="ar" style:country-complex="SA" fo:hyphenate="false"/>
    </style:style>
    <style:style style:name="Προεπιλεγμένηγραμματοσειρά" style:display-name="Προεπιλεγμένη γραμματοσειρά" style:family="text"/>
    <style:style style:name="Επικεφαλίδα2Char" style:display-name="Επικεφαλίδα 2 Char" style:family="text" style:parent-style-name="Προεπιλεγμένηγραμματοσειρά">
      <style:text-properties style:font-name="Arial" style:font-name-asian="Times New Roman" style:font-name-complex="Arial" fo:font-weight="bold" style:font-weight-asian="bold" fo:color="#002060" style:letter-kerning="false" fo:font-size="12pt" style:font-size-asian="12pt" fo:language="en" fo:country="GB" style:language-asian="zh" style:country-asian="CN" style:language-complex="ar" style:country-complex="SA"/>
    </style:style>
    <style:style style:name="normal_without_spacing" style:display-name="normal_without_spacing" style:family="paragraph" style:parent-style-name="Βασικό">
      <style:paragraph-properties fo:margin-bottom="0.0416in"/>
      <style:text-properties fo:language="el" fo:country="GR" fo:hyphenate="false"/>
    </style:style>
    <style:style style:name="cf01" style:display-name="cf01" style:family="text">
      <style:text-properties style:font-name="Segoe UI" style:font-name-complex="Segoe UI" fo:font-size="9pt" style:font-size-asian="9pt" style:font-size-complex="9pt"/>
    </style:style>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style:letter-kerning="false" fo:font-size="16pt" style:font-size-asian="16pt" style:font-size-complex="16pt" fo:language="en" fo:country="GB" style:language-asian="zh" style:country-asian="CN"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lliopi Fragkoudaki</meta:initial-creator>
    <dc:creator>Kalliopi Fragkoudaki</dc:creator>
    <meta:creation-date>2023-06-20T09:05:00Z</meta:creation-date>
    <dc:date>2023-06-20T09:06:00Z</dc:date>
    <meta:template xlink:href="Normal" xlink:type="simple"/>
    <meta:editing-cycles>1</meta:editing-cycles>
    <meta:editing-duration>PT60S</meta:editing-duration>
    <meta:document-statistic meta:page-count="3" meta:paragraph-count="15" meta:word-count="1185" meta:character-count="7573" meta:row-count="53" meta:non-whitespace-character-count="6403"/>
  </office:meta>
</office:document-meta>
</file>